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text-properties style:font-name="Cambria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mbria" fo:font-size="16pt" fo:font-style="italic" fo:font-weight="bold" officeooo:rsid="0013d41b" officeooo:paragraph-rsid="0013d41b" style:font-size-asian="16pt" style:font-style-asian="italic" style:font-weight-asian="bold" style:font-size-complex="16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mbria" fo:font-size="16pt" fo:font-style="italic" fo:font-weight="bold" officeooo:rsid="00154094" officeooo:paragraph-rsid="00154094" style:font-size-asian="16pt" style:font-style-asian="italic" style:font-weight-asian="bold" style:font-size-complex="16pt" style:font-style-complex="italic" style:font-weight-complex="bold"/>
    </style:style>
    <style:style style:name="P6" style:family="paragraph" style:parent-style-name="Standard">
      <style:text-properties style:font-name="Cambria" officeooo:paragraph-rsid="0016d713"/>
    </style:style>
    <style:style style:name="P7" style:family="paragraph" style:parent-style-name="Standard" style:list-style-name="L1">
      <style:text-properties style:font-name="Cambria" officeooo:rsid="00182580"/>
    </style:style>
    <style:style style:name="P8" style:family="paragraph" style:parent-style-name="Standard">
      <style:text-properties style:font-name="Cambria" officeooo:rsid="001e693e" officeooo:paragraph-rsid="001e693e"/>
    </style:style>
    <style:style style:name="T1" style:family="text">
      <style:text-properties style:font-name="Cambria"/>
    </style:style>
    <style:style style:name="T2" style:family="text">
      <style:text-properties fo:color="#c9211e" loext:opacity="100%" fo:font-weight="bold" style:font-weight-asian="bold" style:font-weight-complex="bold"/>
    </style:style>
    <style:style style:name="T3" style:family="text">
      <style:text-properties fo:color="#c9211e" loext:opacity="100%" fo:font-weight="bold" officeooo:rsid="0016d713" style:font-weight-asian="bold" style:font-weight-complex="bold"/>
    </style:style>
    <style:style style:name="T4" style:family="text">
      <style:text-properties officeooo:rsid="00154094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6d713" style:font-weight-asian="bold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owiatowy Konkurs Wiedzy Historycznej </text:p>
      <text:p text:style-name="P4">Biały Orzeł i Czarny Krzyż</text:p>
      <text:p text:style-name="P5">Stosunki polsko-krzyżackie od XIII do XVI wieku</text:p>
      <text:p text:style-name="P3"/>
      <text:p text:style-name="P1"/>
      <text:p text:style-name="P1">1. Konkurs organizowany jest przez I Liceum Ogólnokształcące im. Stanisława Staszica w Chrzanowie.</text:p>
      <text:p text:style-name="P1">2. <text:span text:style-name="T4">Zakres programowy konkursu obejmuje relacje polsko-krzyżackie od początku XIII wieku do zlikwidowania państwa zakonnego w Prusach w 1525 roku.</text:span></text:p>
      <text:p text:style-name="P1">3. Każda szkoła może wystawić maksymalnie 5 uczestników.</text:p>
      <text:p text:style-name="P1">4. Konkurs będzie składał się z dwóch części: pisemnej (test) oraz części ustnej, do której zostanie zakwalifikowanych po 5 uczniów ze szkół podstawowych i 5 ze szkoły średniej.</text:p>
      <text:p text:style-name="P6">5. Konkurs odbędzie się <text:span text:style-name="T3">12 lutego </text:span><text:span text:style-name="T2">202</text:span><text:span text:style-name="T3">5</text:span><text:span text:style-name="T2"> roku o godzinie 9:00</text:span> w budynku I LO w Chrzanowie. Prosimy o przybycie najpóźniej o godzinie 8:40.</text:p>
      <text:p text:style-name="P1">6. Zgłoszenia szkół do konkursu prosimy dokonywać <text:span text:style-name="T5">do </text:span><text:span text:style-name="T6">7</text:span><text:span text:style-name="T5"> </text:span><text:span text:style-name="T6">lutego</text:span><text:span text:style-name="T5"> 202</text:span><text:span text:style-name="T6">5</text:span> roku.</text:p>
      <text:p text:style-name="P1"/>
      <text:p text:style-name="P1">Tel: 326232748 (sekretariat szkoły)</text:p>
      <text:p text:style-name="Standard"><text:span text:style-name="T1">Mail: </text:span><text:a xlink:type="simple" xlink:href="mailto:liceum1@1lo.pl" text:style-name="Internet_20_link" text:visited-style-name="Visited_20_Internet_20_Link"><text:span text:style-name="T1">liceum1@1lo.pl</text:span></text:a></text:p>
      <text:p text:style-name="P1"/>
      <text:p text:style-name="P1"/>
      <text:p text:style-name="P1"/>
      <text:p text:style-name="P1"/>
      <text:p text:style-name="P8">Materiały do konkursu w załączniku.</text:p>
      <text:p text:style-name="P1"/>
      <text:list xml:id="list2942103598" text:style-name="L1">
        <text:list-header>
          <text:p text:style-name="P7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20T20:09:22.080000000</meta:creation-date>
    <dc:date>2024-12-05T19:53:19.068000000</dc:date>
    <meta:editing-duration>PT1H28M51S</meta:editing-duration>
    <meta:editing-cycles>22</meta:editing-cycles>
    <meta:generator>LibreOffice/7.3.0.3$Windows_X86_64 LibreOffice_project/0f246aa12d0eee4a0f7adcefbf7c878fc2238db3</meta:generator>
    <meta:document-statistic meta:table-count="0" meta:image-count="0" meta:object-count="0" meta:page-count="1" meta:paragraph-count="12" meta:word-count="132" meta:character-count="885" meta:non-whitespace-character-count="764"/>
  </office:meta>
</office:document-meta>
</file>